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74</text:p>
          </table:table-cell>
          <table:table-cell table:number-columns-repeated="4" table:style-name="ce10"/>
          <table:table-cell office:value-type="string" table:style-name="ce12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507018:472</text:p>
          </table:table-cell>
          <table:covered-table-cell/>
          <table:table-cell office:value-type="float" office:value="3044896.01" table:style-name="ce21">
            <text:p>3044896,01</text:p>
          </table:table-cell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10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81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2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5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6002:5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34:060200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E0F34CF1239516D9A170E84DEF8B9AE7FA6B472EEAF23B5A7810740622B3BE7E02870901CA6634B1C91FBFEDB64651B90BEBBD8F05A0722D251DEDF9B1648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20T08:19:17Z</meta:creation-date>
    <dc:date>2025-02-20T08:19:18Z</dc:date>
  </office:meta>
</office:document-meta>
</file>